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wee (2) masten voor camerasystemen met netbeheerkast, één (1) vlakbij Langevliet 1 (perceel C10474) en één (1) vlakbij Zanddijk 7 (perceel C1110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angevliet 1 (perceel C10474) en vlakbij Zanddijk 7 (perceel C11102) in Julianadorp, plaatsen van twee (2) masten voor camerasystemen met netbeheerkast </text:p>
            <text:p text:style-name="common-al">Datum ontvangst: 05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0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21</meta:user-defined>
    <meta:user-defined meta:name="DCTERMS.abstract">plaatsen van twee (2) masten voor camerasystemen met netbeheerkast, zie memobestand voor omschrijving met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plaatsen van twee (2) masten voor camerasystemen met netbeheerkast, één (1) vlakbij Langevliet 1 (perceel C10474) en één (1) vlakbij Zanddijk 7 (perceel C11102) in Den Held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52</meta:user-defined>
    <meta:user-defined meta:name="OVERHEIDop.GmbID/DC.identifier">gmb-2025-203052</meta:user-defined>
    <meta:user-defined meta:name="OVERHEIDop.versieInformatie"/>
  </office:meta>
</office:document-meta>
</file>