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orrel voor 2 straten op 15 juni 2025, De Weteringsbrugmolen 129, 1188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melding evenement ontvangen voor de locatie De Weteringsbrugmolen 129, 1188GZ Amstelveen. De melding is geregistreerd onder zaaknummer Z2025-00003374. De melding betreft Buurtborrel voor 2 straten op 15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33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05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5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5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374</meta:user-defined>
    <meta:user-defined meta:name="DCTERMS.abstract">Betreft: melding op locatie De Weteringsbrugmolen 129, 1188GZ Amstelveen</meta:user-defined>
    <dc:language>nl</dc:language>
    <meta:user-defined meta:name="OVERHEIDop.locatietype/OVERHEIDop.gebiedsmarkering">Punt</meta:user-defined>
    <meta:user-defined meta:name="DC.title">Melding Buurtborrel voor 2 straten op 15 juni 2025, De Weteringsbrugmolen 129, 1188GZ Amstelve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51</meta:user-defined>
    <meta:user-defined meta:name="OVERHEIDop.GmbID/DC.identifier">gmb-2025-203051</meta:user-defined>
    <meta:user-defined meta:name="OVERHEIDop.versieInformatie"/>
  </office:meta>
</office:document-meta>
</file>