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en gebruik van een terras voor de horeca inrichting Pizza Crosta in de periode van 28 april 2025 tot en met 31 oktober 2025 aan Soesterbergsestraat 53 te Soest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6 mei 2025 (Verzonden op 6 mei 2025) op grond van artikel 2:28 van de Algemene Plaatselijke Verordening Soest vergunning heeft verleend voor het inrichten en gebruik van een terras voor de horeca inrichting Pizza Crosta aan de Soesterbergsestraat 53 te Soest in de periode van 28 april 2025 tot en met 31 oktober 2025.</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05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5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5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180378  </meta:user-defined>
    <dc:language>nl</dc:language>
    <meta:user-defined meta:name="OVERHEIDop.locatietype/OVERHEIDop.gebiedsmarkering">Adres</meta:user-defined>
    <meta:user-defined meta:name="DC.title">Toestemming voor het inrichten en gebruik van een terras voor de horeca inrichting Pizza Crosta in de periode van 28 april 2025 tot en met 31 oktober 2025 aan Soesterbergsestraat 53 te Soest</meta:user-defined>
    <meta:user-defined meta:name="DCTERMS.W3CDTF/DCTERMS.available">2025-05-14</meta:user-defined>
    <meta:user-defined meta:name="DCTERMS.W3CDTF/OVERHEIDop.jaargang">2025</meta:user-defined>
    <meta:user-defined meta:name="OVERHEIDop.publicationIssue">203050</meta:user-defined>
    <meta:user-defined meta:name="OVERHEIDop.GmbID/DC.identifier">gmb-2025-203050</meta:user-defined>
    <meta:user-defined meta:name="OVERHEIDop.versieInformatie"/>
  </office:meta>
</office:document-meta>
</file>