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Graven in bodem met een kwaliteit boven de interventiewaarde bodemkwaliteit, Koningsplein 14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melding in het kader van Omgevingswet hebben ontvangen: </text:p>
            <text:p text:style-name="common-al">Omschrijving: Graven boven I 20250430 01659</text:p>
            <text:p text:style-name="common-al">Het voornemen is om ter plaatse van de locatie Koningsplein 14-1 te Arnhem</text:p>
            <text:p text:style-name="common-al">De publicatie van deze melding heeft uitsluitend een informatief karakter; er kunnen geen bezwaren worden ingediend.</text:p>
            <text:p text:style-name="common-al">Zaakid: ODRA25MA1492</text:p>
            <text:p text:style-name="common-al">Datum indiening: 30-04-2025</text:p>
            <text:p text:style-name="common-al">Wilt u meer weten?</text:p>
            <text:p text:style-name="common-al">Bel de Omgevingsdienst Regio Arnhem (ODRA), telefoonnummer 026 3771600.</text:p>
            <text:p text:style-name="common-al">Burgemeester en Wethouders van Ar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04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4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4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Graven in bodem met een kwaliteit boven de interventiewaarde bodemkwaliteit, Koningsplein 14-1 te Arnhe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48</meta:user-defined>
    <meta:user-defined meta:name="OVERHEIDop.GmbID/DC.identifier">gmb-2025-203048</meta:user-defined>
    <meta:user-defined meta:name="OVERHEIDop.versieInformatie"/>
  </office:meta>
</office:document-meta>
</file>