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het dak en vergroten van de aanbouw aan Graswinckelstraat 44 2613P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swinckelstraat 44 2613PX Delft | het verhogen van het dak en vergroten van de aanbouw | 07-05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304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4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4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84</meta:user-defined>
    <meta:user-defined meta:name="DCTERMS.abstract">Verhogen dak en vergroten aanbouw Graswinckelstraat 44 2613PX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hogen van het dak en vergroten van de aanbouw aan Graswinckelstraat 44 2613PX Delf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47</meta:user-defined>
    <meta:user-defined meta:name="OVERHEIDop.GmbID/DC.identifier">gmb-2025-203047</meta:user-defined>
    <meta:user-defined meta:name="OVERHEIDop.versieInformatie"/>
  </office:meta>
</office:document-meta>
</file>