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opening van vissteigers op 17 mei 2025 - aan de Zonstraa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Westerkwartier een melding ontvangen voor activiteiten waarvoor geen vergunningplicht geldt aan de Zonstraat in Zuidhorn. De melding is geregistreerd onder zaaknummer 202501160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304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609</meta:user-defined>
    <dc:language>nl</dc:language>
    <meta:user-defined meta:name="OVERHEIDop.locatietype/OVERHEIDop.gebiedsmarkering">Punt</meta:user-defined>
    <meta:user-defined meta:name="DC.title">Ontvangst melding: Het organiseren van de opening van vissteigers op 17 mei 2025 - aan de Zonstraat in Zuidho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46</meta:user-defined>
    <meta:user-defined meta:name="OVERHEIDop.GmbID/DC.identifier">gmb-2025-203046</meta:user-defined>
    <meta:user-defined meta:name="OVERHEIDop.versieInformatie"/>
  </office:meta>
</office:document-meta>
</file>