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de woning aan de Poelsweg 25, 7256AE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4 april 2025 een sloopmelding ontvangen. De melding gaat over het saneren van asbest van de woning aan de Poelsweg 25, 7256AE Keijenborg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44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304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4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4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448</meta:user-defined>
    <meta:user-defined meta:name="DCTERMS.abstract">Betreft: sloopmelding op locatie Poelsweg 25, 7256AE Keijenborg</meta:user-defined>
    <dc:language>nl</dc:language>
    <meta:user-defined meta:name="OVERHEIDop.locatietype/OVERHEIDop.gebiedsmarkering">Vlak</meta:user-defined>
    <meta:user-defined meta:name="DC.title">Melding voor het saneren van asbest van de woning aan de Poelsweg 25, 7256AE Keijenbor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44</meta:user-defined>
    <meta:user-defined meta:name="OVERHEIDop.GmbID/DC.identifier">gmb-2025-203044</meta:user-defined>
    <meta:user-defined meta:name="OVERHEIDop.versieInformatie"/>
  </office:meta>
</office:document-meta>
</file>