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kemaweg 4,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5 een besluit genomen over de aanvraag voor het organiseren van Ambachten en lokale specialiteitenmarkt op 29 mei 2025 op de locatie Menkemaweg 4,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30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8</meta:user-defined>
    <meta:user-defined meta:name="DCTERMS.abstract">het organiseren van Ambachten en lokale specialiteitenmarkt op 29 mei 2025, Menkemaweg 4, 9981CV Uithuizen (18 juni 2025)</meta:user-defined>
    <dc:language>nl</dc:language>
    <meta:user-defined meta:name="OVERHEIDop.locatietype/OVERHEIDop.gebiedsmarkering">Punt</meta:user-defined>
    <meta:user-defined meta:name="DC.title">Besluit evenementenvergunning Menkemaweg 4, 9981CV Uithuizen</meta:user-defined>
    <meta:user-defined meta:name="DCTERMS.W3CDTF/DCTERMS.available">2025-05-09</meta:user-defined>
    <meta:user-defined meta:name="DCTERMS.W3CDTF/OVERHEIDop.jaargang">2025</meta:user-defined>
    <meta:user-defined meta:name="OVERHEIDop.publicationIssue">203042</meta:user-defined>
    <meta:user-defined meta:name="OVERHEIDop.GmbID/DC.identifier">gmb-2025-203042</meta:user-defined>
    <meta:user-defined meta:name="OVERHEIDop.versieInformatie"/>
  </office:meta>
</office:document-meta>
</file>