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ukkenstraat 50 2022CD Haarlem, 0392-2025-0067552, het plaatsen van een dakopbouw met aan beide zijden een dakkapel, ontvangen op 0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552</meta:user-defined>
    <meta:user-defined meta:name="DCTERMS.abstract">het plaatsen van een dakopbouw met aan beide zijde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ukkenstraat 50 2022CD Haarlem, 0392-2025-0067552, het plaatsen van een dakopbouw met aan beide zijden een dakkapel, ontvangen op 07-05-2025</meta:user-defined>
    <meta:user-defined meta:name="DCTERMS.W3CDTF/DCTERMS.available">2025-05-09</meta:user-defined>
    <meta:user-defined meta:name="DCTERMS.W3CDTF/OVERHEIDop.jaargang">2025</meta:user-defined>
    <meta:user-defined meta:name="OVERHEIDop.publicationIssue">203040</meta:user-defined>
    <meta:user-defined meta:name="OVERHEIDop.GmbID/DC.identifier">gmb-2025-203040</meta:user-defined>
    <meta:user-defined meta:name="OVERHEIDop.versieInformatie"/>
  </office:meta>
</office:document-meta>
</file>