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Food Vibes Foodtruck</text:p>
      <text:section text:name="zakelijke-mededeling_id1-3-2" text:style-name="zakelijke-mededeling">
        <text:section text:name="zakelijke-mededeling-tekst_id1-3-2-1" text:style-name="zakelijke-mededeling-tekst">
          <text:section text:name="tekst_id1-3-2-1-1" text:style-name="tekst">
            <text:p text:style-name="common-al">Datum en tijdstippen  : 22 juni t/m 29 juli 2025, van 15:00 uur tot 21:00 uur</text:p>
            <text:p text:style-name="common-al">Locatie/adres    : Twiskeweg T.h.v. nr.97 (parkeerplaats), Oostzaan</text:p>
            <text:p text:style-name="common-al">Verzenddatum  : 9 mei 2025</text:p>
            <text:p text:style-name="common-al">Datum melding/ vergunning  : 21 april 2025</text:p>
            <text:p text:style-name="common-al">Zaaknummer  : 1829295</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0303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3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3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29295</meta:user-defined>
    <dc:language>nl</dc:language>
    <meta:user-defined meta:name="OVERHEIDop.locatietype/OVERHEIDop.gebiedsmarkering">Punt</meta:user-defined>
    <meta:user-defined meta:name="DC.title">Standplaatsvergunning; Food Vibes Foodtruck</meta:user-defined>
    <meta:user-defined meta:name="DCTERMS.W3CDTF/DCTERMS.available">2025-05-09</meta:user-defined>
    <meta:user-defined meta:name="DCTERMS.W3CDTF/OVERHEIDop.jaargang">2025</meta:user-defined>
    <meta:user-defined meta:name="OVERHEIDop.publicationIssue">203039</meta:user-defined>
    <meta:user-defined meta:name="OVERHEIDop.GmbID/DC.identifier">gmb-2025-203039</meta:user-defined>
    <meta:user-defined meta:name="OVERHEIDop.versieInformatie"/>
  </office:meta>
</office:document-meta>
</file>