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20250418 00411, Hommelseweg X-191228 Y-44455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melding in het kader van Omgevingswet hebben ontvangen: </text:p>
            <text:p text:style-name="common-al">Omschrijving: Toepassen van grond of baggerspecie 20250418 00411</text:p>
            <text:p text:style-name="common-al">Het voornemen is om ter plaatse van de locatie Hommelseweg X-191228 Y-444555 te Arnhem</text:p>
            <text:p text:style-name="common-al">De publicatie van deze melding heeft uitsluitend een informatief karakter; er kunnen geen bezwaren worden ingediend.</text:p>
            <text:p text:style-name="common-al">Zaakid: ODRA25MA1370</text:p>
            <text:p text:style-name="common-al">Datum indiening: 18-04-2025</text:p>
            <text:p text:style-name="common-al">Wilt u meer weten?</text:p>
            <text:p text:style-name="common-al">Bel de Omgevingsdienst Regio Arnhem (ODRA), telefoonnummer 026 3771600.</text:p>
            <text:p text:style-name="common-al">Burgemeester en Wethouders van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03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20250418 00411, Hommelseweg X-191228 Y-444555 te Arnhe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36</meta:user-defined>
    <meta:user-defined meta:name="OVERHEIDop.GmbID/DC.identifier">gmb-2025-203036</meta:user-defined>
    <meta:user-defined meta:name="OVERHEIDop.versieInformatie"/>
  </office:meta>
</office:document-meta>
</file>