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[MHZ00D01667] Maarheeze D 1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7-05-2025 een besluit genomen op de aanvraag voor een standplaatsvergunning in het kader van de APV met zaaknummer <text:span text:style-name="nadrukvet">237982</text:span>.</text:p>
            <text:p text:style-name="common-al">De vergunning is verleend</text:p>
            <text:p text:style-name="common-al">De zaak betreft het onderdeel Standplaatsvergunning op locatie [MHZ00D01667] Maarheeze D 1667 (Smits van Oyenlaan).</text:p>
            <text:p text:style-name="common-al">Indien u belanghebbende kunt u bezwaar maken tegen dit besluit.</text:p>
            <text:p text:style-name="common-al">De termijn voor het indienen van een bezwaar start op 08-05-2025 en duurt 6 weken (tot en met 18-06-2025). Indien u de stukken tijdens deze termijn op het gemeentehuis wilt komen inzien, dan dient u hiervoor eerst een afspraak te maken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0303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3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3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7982</meta:user-defined>
    <meta:user-defined meta:name="DCTERMS.abstract">Kaasboerderij Mildershoof - standplaatsvergunning dag-week-jaarplaats Maarheeze</meta:user-defined>
    <dc:language>nl</dc:language>
    <meta:user-defined meta:name="OVERHEIDop.locatietype/OVERHEIDop.gebiedsmarkering">Punt</meta:user-defined>
    <meta:user-defined meta:name="DC.title">Besluit vergunning APV [MHZ00D01667] Maarheeze D 1667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035</meta:user-defined>
    <meta:user-defined meta:name="OVERHEIDop.GmbID/DC.identifier">gmb-2025-203035</meta:user-defined>
    <meta:user-defined meta:name="OVERHEIDop.versieInformatie"/>
  </office:meta>
</office:document-meta>
</file>