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dzang nabij nr. 3 te Tollebeek: het organiseren van het dorpsfeest Tollebeek van 18 t/m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5, is een Evenementenvergunning verleend voor deze locatie. Het gaat om het organiseren van het dorpsfeest Tollebeek van 18 t/m 22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303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03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03</meta:user-defined>
    <meta:user-defined meta:name="DCTERMS.abstract">Wildzang nabij nr. 3 te Tollebeek: 7 mei 2025 het organiseren van het dorpsfeest Tollebeek van 18 t/m 22 juni 2025.</meta:user-defined>
    <dc:language>nl</dc:language>
    <meta:user-defined meta:name="OVERHEIDop.locatietype/OVERHEIDop.gebiedsmarkering">Punt</meta:user-defined>
    <meta:user-defined meta:name="DC.title">Wildzang nabij nr. 3 te Tollebeek: het organiseren van het dorpsfeest Tollebeek van 18 t/m 22 juni 2025.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034</meta:user-defined>
    <meta:user-defined meta:name="OVERHEIDop.GmbID/DC.identifier">gmb-2025-203034</meta:user-defined>
    <meta:user-defined meta:name="OVERHEIDop.versieInformatie"/>
  </office:meta>
</office:document-meta>
</file>