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1059 intrekken parkeerplaats tbv laden- en lossen  Weidelandpad thv nr 3, 1448M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1059</text:p>
            <text:p text:style-name="common-al">De gemeente heeft op 7 mei 2025 besloten Verkeersbesluit 837 aanwijzen parkeerplaats t.b.v. laden- en lossen aan het Weidelandpad thv nr 3, 1448MB Purmerend in te trekken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maatregel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tot en met 20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03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3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3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14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1059 intrekken parkeerplaats tbv laden- en lossen  Weidelandpad thv nr 3, 1448MB Purmerend</meta:user-defined>
    <meta:user-defined meta:name="OVERHEIDop.datumEindeReactietermijn">2025-06-20</meta:user-defined>
    <meta:user-defined meta:name="OVERHEIDop.terinzageleggingBG">https://jeleefomgeving.nl/inzien/001801582/5496db19-75a5-451d-8054-cb040c373da3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33</meta:user-defined>
    <meta:user-defined meta:name="OVERHEIDop.GmbID/DC.identifier">gmb-2025-203033</meta:user-defined>
    <meta:user-defined meta:name="OVERHEIDop.versieInformatie"/>
  </office:meta>
</office:document-meta>
</file>