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Polaklaan 17-3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bestaande dakbedekking en aanbrengen van dakpannen op het dak ten behoeve van het gebouw</text:p>
            <text:p text:style-name="common-al">Zaakadres: Henri Polaklaan 17-3 1018CP Amsterdam</text:p>
            <text:p text:style-name="common-al">Datum ontvangst: 04-03-2025</text:p>
            <text:p text:style-name="common-al">Zaaknummer: Z2025-009533</text:p>
            <text:p text:style-name="common-al">DSO-nummer: 20250304016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03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3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3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33</meta:user-defined>
    <meta:user-defined meta:name="DCTERMS.abstract">verwijderen van bestaande dakbedekking en aanbrengen van dakpannen op het dak ten behoev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enri Polaklaan 17-3 1018CP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30</meta:user-defined>
    <meta:user-defined meta:name="OVERHEIDop.GmbID/DC.identifier">gmb-2025-203030</meta:user-defined>
    <meta:user-defined meta:name="OVERHEIDop.versieInformatie"/>
  </office:meta>
</office:document-meta>
</file>