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6 mei 2025 een aanvraag evenementenvergunning heeft ontvangen voor het organiseren van het Baekspringe en de badkuuperace op 28 en 29 juni 2025 nabij de Eilandbrug te Neer.</text:p>
            <text:p text:style-name="common-al">De aanvraag is geregistreerd onder zaaknummer Z2025-00000730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02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30</meta:user-defined>
    <meta:user-defined meta:name="DCTERMS.abstract">Aanvraag evenementenvergunning ontvangen voor organiseren van Baekspringe en badkuipenrace 28 en 29 juni 2025 in Naer, Eiland 20, 6086BZ Neer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27</meta:user-defined>
    <meta:user-defined meta:name="OVERHEIDop.GmbID/DC.identifier">gmb-2025-203027</meta:user-defined>
    <meta:user-defined meta:name="OVERHEIDop.versieInformatie"/>
  </office:meta>
</office:document-meta>
</file>