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94 101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aanpassing van de sanitaire ruimtes, de kozijnen voorzien van vacuümglas, isolatie van het dak en plaatsing van zonnepanelen</text:p>
            <text:p text:style-name="common-al">Besluit: verleend</text:p>
            <text:p text:style-name="common-al">Besluit verzonden op: 02-05-2025</text:p>
            <text:p text:style-name="common-al">Zaakadres: Keizersgracht 794 1017EC Amsterdam</text:p>
            <text:p text:style-name="common-al">Zaaknummer: Z2024-024978</text:p>
            <text:p text:style-name="common-al">DSO-nummer: 20240823011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97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78</meta:user-defined>
    <meta:user-defined meta:name="DCTERMS.abstract">renoveren en aanpassing van de sanitaire ruimtes, de kozijnen voorzien van vacuümglas, isolatie van het dak en plaatsing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794 1017EC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25655_01052025150526821|exb-2025-17223</meta:user-defined>
    <meta:user-defined meta:name="OVERHEIDop.externeBijlage">VTH_202503_GFO_ZAKEN_126225655_Samenvatting 003|exb-2025-17224</meta:user-defined>
    <meta:user-defined meta:name="OVERHEIDop.publicationIssue">203026</meta:user-defined>
    <meta:user-defined meta:name="OVERHEIDop.GmbID/DC.identifier">gmb-2025-203026</meta:user-defined>
    <meta:user-defined meta:name="OVERHEIDop.versieInformatie"/>
  </office:meta>
</office:document-meta>
</file>