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terreinstraat 16 Hoogezand, Verleende omgevingsvergunning (reguliere procedure) 19521515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portterreinstraat 16, 9602 ED te Hoogezand, voor het plaatsen van een dakopbouw, 7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0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rtterreinstraat 16 Hoogezand, Verleende omgevingsvergunning (reguliere procedure) 195215154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24</meta:user-defined>
    <meta:user-defined meta:name="OVERHEIDop.GmbID/DC.identifier">gmb-2025-203024</meta:user-defined>
    <meta:user-defined meta:name="OVERHEIDop.versieInformatie"/>
  </office:meta>
</office:document-meta>
</file>