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7afd1b-1529-49c9-8147-9246a46927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Nieuw West, verkeersbesluit voor het instellen van een hoogtebeperking welke fysiek wordt ondersteund op het doodlopende deel van de Sein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doodlopende deel van de Seineweg een erftoegangsweg binnen de bebouwde kom is waarop een maximumsnelheid van 30 km/uur van kracht is, een parkeerverbodzone kent en er aan het eind van de straat een parkeerterrein aanwezig is voor o.a. sportpark Spieringhorn;</text:p>
              </text:list-item>
              <text:list-item text:style-override="id1-3-2-2-1-10-2">
                <text:number>•</text:number>
                <text:p text:style-name="al">de gemeente Amsterdam geconstateerd heeft dat een groot deel van het jaar deze parkeerplaats wordt gebruikt door particuliere (buitenlandse) bussen en campers terwijl dit parkeerterrein niet als zodanig is ingericht;</text:p>
              </text:list-item>
              <text:list-item text:style-override="id1-3-2-2-1-10-3">
                <text:number>•</text:number>
                <text:p text:style-name="al">hierdoor het parkeren door reguliere auto’s wordt bemoeilijkt of onmogelijk gemaakt;</text:p>
              </text:list-item>
              <text:list-item text:style-override="id1-3-2-2-1-10-4">
                <text:number>•</text:number>
                <text:p text:style-name="al">er tevens door campers misbruik wordt gemaakt door langere tijd op een parkeerplaats te verblijven en te overnachten wat ook veel vervuilingsoverlast veroorzaakt en de parkeerplaats primair niet bedoeld is om langere tijd te parkeren;</text:p>
              </text:list-item>
              <text:list-item text:style-override="id1-3-2-2-1-10-5">
                <text:number>•</text:number>
                <text:p text:style-name="al">deze parkeerplaats daarom in de afgelopen jaren is uitgegroeid tot een sociaal onveilige locatie;</text:p>
              </text:list-item>
              <text:list-item text:style-override="id1-3-2-2-1-10-6">
                <text:number>•</text:number>
                <text:p text:style-name="al">de hierboven genoemde overlast op het parkeerterrein voorkomen kan worden door voertuigen hoger dan 2 meter niet toe te staan en deze maatregel fysiek te ondersteunen met een hoogtebeperking welke te openen is met een discusslot zodat nood- en hulpdiensten deze in geval van calamiteiten kunnen verwijderen en passeren;</text:p>
              </text:list-item>
              <text:list-item text:style-override="id1-3-2-2-1-10-7">
                <text:number>•</text:number>
                <text:p text:style-name="al">leveranciers voor de bevoorrading van sportpark Spieringhorn tevens uitgezonderd worden van de hoogtebeperking;</text:p>
              </text:list-item>
              <text:list-item text:style-override="id1-3-2-2-1-10-8">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10-9">
                <text:number>•</text:number>
                <text:p text:style-name="al">de voordelen van deze maatregel zijnde de vergroting van de sociale veiligheid alsmede voldoende parkeermogelijkheden voor gebruikers van het sportpark, zwaarder wegen dan het niet meer kunnen parkeren van voertuigen hoger dan 2 meter;</text:p>
              </text:list-item>
              <text:list-item text:style-override="id1-3-2-2-1-10-10">
                <text:number>•</text:number>
                <text:p text:style-name="al">deze aanwijzing van verkeersmaatregelen in het algemeen verkeersbelang wenselijk en/of noodzakelijk kan worden geacht;</text:p>
              </text:list-item>
              <text:list-item text:style-override="id1-3-2-2-1-10-11">
                <text:number>•</text:number>
                <text:p text:style-name="al">gezien artikel 2 van de WVW 1994, deze maatregel strekt tot het verzekeren van de veiligheid op de weg en het in stand houden van de weg en het waarborgen van de bruikbaarheid daarvan;</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het verkeersbord conform model <text:span text:style-name="nadrukvet">C19</text:span> van Bijlage I van het RVV 1990 inclusief het aanbrengen van een onderbord met de tekst ‘uitgezonderd leveranciers sportpark’, in te stellen: Een geslotenverklaring voor voertuigen, die met inbegrip van lading, hoger is dan 2 meter waarbij leveranciers voor sportpark Spieringhorn zijn uitgezonderd op het doodlopende deel van de Seineweg en deze maatregel fysiek te ondersteunen met een hoogtebeperking welke te openen is met een discusslot.</text:p>
              </text:list-item>
              <text:list-item text:style-override="id1-3-2-2-1-14-3">
                <text:number/>
                <text:p text:style-name="al"/>
              </text:list-item>
            </text:list>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83.23584905660377mm"><draw:image xlink:href="Pictures/Afbeelding1i507afd1b-1529-49c9-8147-9246a46927f2.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0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hoogtebeperking welke fysiek wordt ondersteund op het doodlopende deel van de Seineweg  - Sein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9</meta:user-defined>
    <dc:language>nl</dc:language>
    <meta:user-defined meta:name="OVERHEIDop.locatietype/OVERHEIDop.gebiedsmarkering">Punt</meta:user-defined>
    <meta:user-defined meta:name="DC.title">Amsterdam stadsdeel Nieuw West, verkeersbesluit voor het instellen van een hoogtebeperking welke fysiek wordt ondersteund op het doodlopende deel van de Seineweg</meta:user-defined>
    <meta:user-defined meta:name="DCTERMS.W3CDTF/DCTERMS.available">2025-05-09</meta:user-defined>
    <meta:user-defined meta:name="OVERHEIDop.externeBijlage">Situatietekening|exb-2025-17222</meta:user-defined>
    <meta:user-defined meta:name="DCTERMS.W3CDTF/OVERHEIDop.jaargang">2025</meta:user-defined>
    <meta:user-defined meta:name="OVERHEIDop.publicationIssue">203021</meta:user-defined>
    <meta:user-defined meta:name="OVERHEIDop.GmbID/DC.identifier">gmb-2025-203021</meta:user-defined>
    <meta:user-defined meta:name="OVERHEIDop.versieInformatie"/>
  </office:meta>
</office:document-meta>
</file>