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18, De Kwakel 24, 1241L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5 besloten om de beslistermijn voor de aanvraag omgevingsvergunning voor het omzetten van bedrijfswoning naar wonen op locatie De Kwakel 24, 1241LC Kortenhoef met Z2025-00000318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302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18</meta:user-defined>
    <meta:user-defined meta:name="DCTERMS.abstract">Betreft: Beschikking verlenging beslistermijn op locatie De Kwakel 24, 1241LC Kortenhoef. Startdatum:7 maart 2025 datum besluit: 7 mei 2025</meta:user-defined>
    <dc:language>nl</dc:language>
    <meta:user-defined meta:name="OVERHEIDop.locatietype/OVERHEIDop.gebiedsmarkering">Vlak</meta:user-defined>
    <meta:user-defined meta:name="DC.title">Kennisgeving termijnverlenging Z2025-00000318, De Kwakel 24, 1241LC Kortenhoef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20</meta:user-defined>
    <meta:user-defined meta:name="OVERHEIDop.GmbID/DC.identifier">gmb-2025-203020</meta:user-defined>
    <meta:user-defined meta:name="OVERHEIDop.versieInformatie"/>
  </office:meta>
</office:document-meta>
</file>