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oningin Wilhelminaweg 166, 2802HT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januari 2025 een aanvraag om een omgevingsvergunning ontvangen. Het gaat over het plaatsen van dakkapel in het voorgeveldakvlak op de locatie Koningin Wilhelminaweg 166, 2802HT Gouda. De aanvraag is geregistreerd onder kenmerk 2025-00002401.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302</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02</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02</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2401</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Koningin Wilhelminaweg 166, 2802HT Gouda</meta:user-defined>
    <meta:user-defined meta:name="DCTERMS.W3CDTF/DCTERMS.available">2025-01-17</meta:user-defined>
    <meta:user-defined meta:name="DCTERMS.W3CDTF/OVERHEIDop.jaargang">2025</meta:user-defined>
    <meta:user-defined meta:name="OVERHEIDop.publicationIssue">20302</meta:user-defined>
    <meta:user-defined meta:name="OVERHEIDop.GmbID/DC.identifier">gmb-2025-20302</meta:user-defined>
    <meta:user-defined meta:name="OVERHEIDop.versieInformatie"/>
  </office:meta>
</office:document-meta>
</file>