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mon de Vliegerlaan 9 1381EE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reeds verleende omgevingsvergunning waarbij de uitbouw wordt vergroot en het raam aan de voorzijde van de woning wordt verkleind</text:p>
            <text:p text:style-name="common-al">Zaakadres: Simon de Vliegerlaan 9 1381EE Weesp</text:p>
            <text:p text:style-name="common-al">Datum ontvangst: 25-04-2025</text:p>
            <text:p text:style-name="common-al">Zaaknummer: Z2025-018053</text:p>
            <text:p text:style-name="common-al">DSO-nummer: 20250425006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01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1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1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053</meta:user-defined>
    <meta:user-defined meta:name="DCTERMS.abstract">wijzigen van de reeds verleende omgevingsvergunning waarbij de uitbouw wordt vergroot en het raam aan de voorzijde van de woning wordt verklei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imon de Vliegerlaan 9 1381EE Weesp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019</meta:user-defined>
    <meta:user-defined meta:name="OVERHEIDop.GmbID/DC.identifier">gmb-2025-203019</meta:user-defined>
    <meta:user-defined meta:name="OVERHEIDop.versieInformatie"/>
  </office:meta>
</office:document-meta>
</file>