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werkzaamheden aan de MTB route, Kemperbergerweg Kad. Sect. A nr. 1418 MTB route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353</text:p>
            <text:p text:style-name="common-al">Omschrijving: het uitvoeren van werkzaamheden aan de MTB route</text:p>
            <text:p text:style-name="common-al">Adres: Kemperbergerweg Kad. Sect. A nr. 1418 MTB route te Arnhem</text:p>
            <text:p text:style-name="common-al">Activiteiten: Werk, niet zijnde bouwwerk, of werkzaamheid uitvoeren</text:p>
            <text:p text:style-name="common-al">Datum ondertekening: 02-05-2025</text:p>
            <text:p text:style-name="common-al">Datum verzending: 02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0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uitvoeren van werkzaamheden aan de MTB route, Kemperbergerweg Kad. Sect. A nr. 1418 MTB route te Arn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18</meta:user-defined>
    <meta:user-defined meta:name="OVERHEIDop.GmbID/DC.identifier">gmb-2025-203018</meta:user-defined>
    <meta:user-defined meta:name="OVERHEIDop.versieInformatie"/>
  </office:meta>
</office:document-meta>
</file>