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Overslingeland 6, Noordeloos, zaaknummer OMG-2025-0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04-20-01
- Bouwen, Art.5.1,  kenmerk:OMG-2025-0704-28-01</text:p>
            <text:p text:style-name="common-al">Voor het: gedeeltelijk slopen en heropbouwen van het bijgebouw</text:p>
            <text:p text:style-name="common-al"/>
            <text:p text:style-name="common-al">
            <text:span text:style-name="nadrukvet">Locatie: naast Overslingeland 6, Noordeloos</text:span>
          </text:p>
            <text:p text:style-name="common-al">Datum ontvangst: 2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301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04</meta:user-defined>
    <meta:user-defined meta:name="DCTERMS.abstract">Gemeente - aanvr. beschikking behandelen - gedeeltelijk slopen en heropbouwen van het bijgebouw - Overslingeland 6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aast Overslingeland 6, Noordeloos, zaaknummer OMG-2025-0704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17</meta:user-defined>
    <meta:user-defined meta:name="OVERHEIDop.GmbID/DC.identifier">gmb-2025-203017</meta:user-defined>
    <meta:user-defined meta:name="OVERHEIDop.versieInformatie"/>
  </office:meta>
</office:document-meta>
</file>