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het omgevingsplan voor het houden van een eendaags muziekfestival (Deventer Stadsfestival) voor de edities 2025, 2026 en 2027, Roland Holstlaan - Evenemententerrein, 7414K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5</text:p>
            <text:p text:style-name="common-al">
            <text:span text:style-name="nadrukvet">Locatie:</text:span> Roland Holstlaan - Evenemententerrein, 7414KA Deventer</text:p>
            <text:p text:style-name="common-al">
            <text:span text:style-name="nadrukvet">Zaakomschrijving:</text:span> het afwijken van het omgevingsplan voor het houden van een eendaags muziekfestival (Deventer Stadsfestival) voor de edities 2025, 2026 en 2027</text:p>
            <text:p text:style-name="common-al">
            <text:span text:style-name="nadrukvet">Zaaknummer:</text:span> Z2025-000044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0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437</meta:user-defined>
    <meta:user-defined meta:name="DCTERMS.abstract">het afwijken van het omgevingsplan voor het houden van een eendaags muziekfestival (Deventer Stadsfestival) voor de edities 2025, 2026 en 2027</meta:user-defined>
    <dc:language>nl</dc:language>
    <meta:user-defined meta:name="OVERHEIDop.locatietype/OVERHEIDop.gebiedsmarkering">Vlak</meta:user-defined>
    <meta:user-defined meta:name="DC.title">Ontvangen aanvraag voor een omgevingsvergunning, het afwijken van het omgevingsplan voor het houden van een eendaags muziekfestival (Deventer Stadsfestival) voor de edities 2025, 2026 en 2027, Roland Holstlaan - Evenemententerrein, 7414KA Devent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16</meta:user-defined>
    <meta:user-defined meta:name="OVERHEIDop.GmbID/DC.identifier">gmb-2025-203016</meta:user-defined>
    <meta:user-defined meta:name="OVERHEIDop.versieInformatie"/>
  </office:meta>
</office:document-meta>
</file>