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19347481i81d9fe9d-2ed2-4568-a651-d492ba54321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rdennenlaan 1-68 opheffen gehandicaptenparkeerplaats kenteken 3-KFX-3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rdennenlaan 1-68 met kenteken 3-KFX-3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rdennelaan 1-68 (parkeervaknummer 115969484411) met kenteken 3-KFX-3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3.61320754716981mm"><draw:image xlink:href="Pictures/Afbeelding1819347481i81d9fe9d-2ed2-4568-a651-d492ba543211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1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rdennenlaan 1-68 opheffen gehandicaptenparkeerplaats kenteken 3-KFX-31 - Ardennenlaan 1-6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dennenlaan 1-68 opheffen gehandicaptenparkeerplaats kenteken 3-KFX-3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Ardennenlaan 1-68 opheffen gehandicaptenparkeerplaats kenteken 3-KFX-31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14</meta:user-defined>
    <meta:user-defined meta:name="OVERHEIDop.GmbID/DC.identifier">gmb-2025-203014</meta:user-defined>
    <meta:user-defined meta:name="OVERHEIDop.versieInformatie"/>
  </office:meta>
</office:document-meta>
</file>