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Noodhulp Alme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mere,</text:p>
            <text:p text:style-name="al"/>
            <text:p text:style-name="al">Gelet op titel 4.2 van de Algemene wet bestuursrecht (Awb) en artikel 3 van de Algemene subsidieverordening gemeente Almere 2020 (ASV)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Subsidieregeling Noodhulp Almer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verstaan wij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vet">Aanvrager</text:span>: de rechtspersoon of het samenwerkingsverband dat een aanvraag indient;</text:p>
              </text:list-item>
              <text:list-item text:style-override="id1-3-2-2-1-3-2">
                <text:number>b.</text:number>
                <text:p text:style-name="al">
                <text:span text:style-name="nadrukvet">Begroting</text:span>: de financiële raming, bestaande uit een specificatie van de kosten en eventuele eigen bijdragen voor de uitvoering van het initiatief;</text:p>
              </text:list-item>
              <text:list-item text:style-override="id1-3-2-2-1-3-3">
                <text:number>c.</text:number>
                <text:p text:style-name="al">
                <text:span text:style-name="nadrukvet">Beschikking</text:span>: het schriftelijke besluit van het college omtrent de toekenning, weigering of wijziging van subsidie;</text:p>
              </text:list-item>
              <text:list-item text:style-override="id1-3-2-2-1-3-4">
                <text:number>d.</text:number>
                <text:p text:style-name="al">
                <text:span text:style-name="nadrukvet">College</text:span>: het college van burgemeester en wethouders van de gemeente Almere, belast met de uitvoering van deze subsidieregeling;</text:p>
              </text:list-item>
              <text:list-item text:style-override="id1-3-2-2-1-3-5">
                <text:number>e.</text:number>
                <text:p text:style-name="al">
                <text:span text:style-name="nadrukvet">Initiatief</text:span>: een concreet plan of een activiteit gericht op de uitvoering van noodhulp;</text:p>
              </text:list-item>
              <text:list-item text:style-override="id1-3-2-2-1-3-6">
                <text:number>f.</text:number>
                <text:p text:style-name="al">
                <text:span text:style-name="nadrukvet">Noodhulp</text:span>: primaire ondersteuning aan inwoners die (tijdelijk) niet zelfstandig in hun levensonderhoud kunnen voorzien, zoals voedselpakketten of andere vormen van urgente bijstand;</text:p>
              </text:list-item>
              <text:list-item text:style-override="id1-3-2-2-1-3-7">
                <text:number>g.</text:number>
                <text:p text:style-name="al">
                <text:span text:style-name="nadrukvet">Organisatie</text:span>: een non profitorganisatie, dan wel een samenwerkingsverband daarvan, ingeschreven bij de Kamer van Koophandel;</text:p>
              </text:list-item>
              <text:list-item text:style-override="id1-3-2-2-1-3-8">
                <text:number>h.</text:number>
                <text:p text:style-name="al">
                <text:span text:style-name="nadrukvet">Sociaal minimum</text:span>: het door de rijksoverheid vastgestelde bijstandsniveau; in deze subsidieregeling geldt maximaal 130% van het sociaal minimum;</text:p>
              </text:list-item>
              <text:list-item text:style-override="id1-3-2-2-1-3-9">
                <text:number>i.</text:number>
                <text:p text:style-name="al">
                <text:span text:style-name="nadrukvet">Subsidie</text:span>: een bijdrage in de kosten van de uitvoering van een initiatief;</text:p>
              </text:list-item>
              <text:list-item text:style-override="id1-3-2-2-1-3-10">
                <text:number>j.</text:number>
                <text:p text:style-name="al">
                <text:span text:style-name="nadrukvet">Subsidiabele kosten</text:span>: de kosten als bedoeld in artikel 5 van deze subsidieregeling. </text:p>
              </text:list-item>
              <text:list-item text:style-override="id1-3-2-2-1-3-11">
                <text:number>k.</text:number>
                <text:p text:style-name="al">
                <text:span text:style-name="nadrukvet">Subsidieregeling</text:span>: de subsidieregeling, genaamd ‘Subsidieregeling Noodhulp Almere’, zoals vastgesteld door het college;</text:p>
              </text:list-item>
              <text:list-item text:style-override="id1-3-2-2-1-3-12">
                <text:number>l.</text:number>
                <text:p text:style-name="al">
                <text:span text:style-name="nadrukvet">Subsidieplafond</text:span>: het maximale totaalbedrag dat per kalenderjaar beschikbaar is voor deze subsidieregeling, zoals omschreven in artikel 8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Doel van de subsidie</text:p>
            <text:p text:style-name="al">De subsidie heeft als doel organisaties te ondersteunen bij het verlenen van noodhulp aan inwoners van Almere met een inkomen tot maximaal 130% van het sociaal minimum. De bijdrage is uitsluitend bestemd voor activiteiten die direct bijdragen aan de uitvoering van initiatieven op het terrein van noodhulp zoals omschreven in artikel 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Doelgroep</text:p>
            <text:list text:style-name="id1-3-2-2-3-2">
              <text:list-item text:style-override="id1-3-2-2-3-2">
                <text:number>1.</text:number>
                <text:p text:style-name="al">Deze subsidieregeling is van toepassing op organisaties die:</text:p>
                <text:list text:style-name="id1-3-2-2-3-2-3">
                  <text:list-item text:style-override="id1-3-2-2-3-2-3-1">
                    <text:number>a.</text:number>
                    <text:p text:style-name="al">Niet tot doel hebben om winst te maken;</text:p>
                  </text:list-item>
                  <text:list-item text:style-override="id1-3-2-2-3-2-3-2">
                    <text:number>b.</text:number>
                    <text:p text:style-name="al">Ingeschreven zijn bij de Kamer van Koophandel;</text:p>
                  </text:list-item>
                  <text:list-item text:style-override="id1-3-2-2-3-2-3-3">
                    <text:number>c.</text:number>
                    <text:p text:style-name="al">Hun statutaire vestigingsadres in de gemeente Almere hebben;</text:p>
                  </text:list-item>
                </text:list>
              </text:list-item>
              <text:list-item text:style-override="id1-3-2-2-3-3">
                <text:number>2.</text:number>
                <text:p text:style-name="al">De begunstigden van de subsidiabele initiatieven zijn inwoners van Almere met een inkomen tot maximaal 130% van het sociaal minimum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Subsidievoorwaarden</text:p>
            <text:p text:style-name="al">Aan de toekenning van een subsidie worden de volgende voorwaarden verbonden: </text:p>
            <text:list text:style-name="id1-3-2-2-4-3">
              <text:list-item text:style-override="id1-3-2-2-4-3-1">
                <text:number>a.</text:number>
                <text:p text:style-name="al">De uitvoering van het initiatief dient te gebeuren volgens het bij het college ingediende plan;</text:p>
              </text:list-item>
              <text:list-item text:style-override="id1-3-2-2-4-3-2">
                <text:number>b.</text:number>
                <text:p text:style-name="al">De uitvoering moet worden afgerond binnen de in de beschikking vastgestelde termijn;</text:p>
              </text:list-item>
              <text:list-item text:style-override="id1-3-2-2-4-3-3">
                <text:number>c.</text:number>
                <text:p text:style-name="al">Een aanvrager kan maximaal eenmaal per kalenderjaar in aanmerking komt voor deze subsidi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Subsidiabele kosten</text:p>
            <text:p text:style-name="al">Subsidie kan worden verstrekt voor de volgende kosten:</text:p>
            <text:list text:style-name="id1-3-2-2-5-3">
              <text:list-item text:style-override="id1-3-2-2-5-3-1">
                <text:number>a.</text:number>
                <text:p text:style-name="al">Aanschaf van levensmiddelen en basisgoederen voor noodhulppakketten;</text:p>
              </text:list-item>
              <text:list-item text:style-override="id1-3-2-2-5-3-2">
                <text:number>b.</text:number>
                <text:p text:style-name="al">Directe uitvoeringskosten;</text:p>
              </text:list-item>
              <text:list-item text:style-override="id1-3-2-2-5-3-3">
                <text:number>c.</text:number>
                <text:p text:style-name="al">Andere kosten die vooraf door het college als noodzakelijk zijn bevonden voor de uitvoering van het initiatief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- Aanvraagtermijn</text:p>
            <text:list text:style-name="id1-3-2-2-6-2">
              <text:list-item text:style-override="id1-3-2-2-6-2">
                <text:number>1.</text:number>
                <text:p text:style-name="al">Aanvragen voor subsidies voor 2025 moeten uiterlijk 1 augustus 2025 zijn ontvangen;</text:p>
              </text:list-item>
              <text:list-item text:style-override="id1-3-2-2-6-3">
                <text:number>2.</text:number>
                <text:p text:style-name="al">Aanvragen voor subsidies voor 2026 moeten uiterlijk 1 april 2026 zijn ontvangen;</text:p>
              </text:list-item>
              <text:list-item text:style-override="id1-3-2-2-6-4">
                <text:number>3.</text:number>
                <text:p text:style-name="al">Indien middelen worden overgeheveld naar 2027, dienen aanvragen voor dat jaar uiterlijk 1 april 2027 te zijn ingedien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- Eisen aan de aanvraag</text:p>
            <text:p text:style-name="al">Een aanvraag om subsidie dient de volgende gegevens te bevatten:</text:p>
            <text:list text:style-name="id1-3-2-2-7-3">
              <text:list-item text:style-override="id1-3-2-2-7-3-1">
                <text:number>a.</text:number>
                <text:p text:style-name="al">Naam, adres en KvK nummer van de aanvrager;</text:p>
              </text:list-item>
              <text:list-item text:style-override="id1-3-2-2-7-3-2">
                <text:number>b.</text:number>
                <text:p text:style-name="al">Een duidelijke beschrijving van het initiatief;</text:p>
              </text:list-item>
              <text:list-item text:style-override="id1-3-2-2-7-3-3">
                <text:number>c.</text:number>
                <text:p text:style-name="al">Een begroting;</text:p>
              </text:list-item>
              <text:list-item text:style-override="id1-3-2-2-7-3-4">
                <text:number>d.</text:number>
                <text:p text:style-name="al">Datum en locatie van de activiteiten;</text:p>
              </text:list-item>
              <text:list-item text:style-override="id1-3-2-2-7-3-5">
                <text:number>e.</text:number>
                <text:p text:style-name="al">Inzicht in de meetbare effecten;</text:p>
              </text:list-item>
              <text:list-item text:style-override="id1-3-2-2-7-3-6">
                <text:number>f.</text:number>
                <text:p text:style-name="al">Het correspondentieadres voor alle communicatie met betrekking tot de aanvraa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- Subsidieplafond en toewijzingsprocedure</text:p>
            <text:list text:style-name="id1-3-2-2-8-2">
              <text:list-item text:style-override="id1-3-2-2-8-2">
                <text:number>1.</text:number>
                <text:p text:style-name="al">Het subsidieplafond bedraagt: € 200.000 voor 2025 en € 200.000 voor 2026.</text:p>
              </text:list-item>
              <text:list-item text:style-override="id1-3-2-2-8-3">
                <text:number>2.</text:number>
                <text:p text:style-name="al">Het maximale subsidiebedrag per organisatie bedraagt € 12.000 per kalenderjaar.</text:p>
              </text:list-item>
              <text:list-item text:style-override="id1-3-2-2-8-4">
                <text:number>3.</text:number>
                <text:p text:style-name="al">De verdeelsleutel van subsidies op grond van deze subsidieregeling is: “Wie het eerst komt, die het eerst maalt”, uitgaande van een volledig ingediende subsidieaanvraag.</text:p>
              </text:list-item>
              <text:list-item text:style-override="id1-3-2-2-8-5">
                <text:number>4.</text:number>
                <text:p text:style-name="al">Niet bestede middelen worden overgeheveld naar het daaropvolgende jaar tot en met 2027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- Beslistermijn</text:p>
            <text:p text:style-name="al">Het college neemt binnen acht weken na ontvangst van een volledig ingediende aanvraag een besluit. Deze termijn kan eenmalig met vier weken worden verleng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- Betalingen</text:p>
            <text:p text:style-name="al">Subsidiebedragen worden, tenzij anders aangegeven in de beschikking, binnen 4 weken na de ingangsdatum van de beschikking uitbetaal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-</text:span>  Inwerkingtreding en duur</text:p>
            <text:p text:style-name="al">Deze subsidieregeling treedt in werking op de dag nadat deze bekend is gemaakt en is geldig tot 1 januari 2028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- Citeertitel</text:p>
            <text:p text:style-name="al">Deze subsidieregeling wordt aangehaald als ‘Subsidieregeling Noodhulp Almere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het college van B en W d.d. 6 mei 2025</text:span></text:p>
            <text:p><text:span text:style-name="functie">burgemeester en wethouders van Almere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 van Mazij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301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4-04</meta:user-defined>
    <meta:user-defined meta:name="DC.source">Artikel 3 van de Algemene subsidieverordening Almere 2020]|[https://lokaleregelgeving.overheid.nl/CVDR644009/2#hoofdstuk_1._artikel_3</meta:user-defined>
    <meta:user-defined meta:name="DCTERMS.alternative">Subsidieregeling Noodhulp Almere</meta:user-defined>
    <dc:language>nl</dc:language>
    <meta:user-defined meta:name="OVERHEIDop.locatietype/OVERHEIDop.gebiedsmarkering">Gemeente</meta:user-defined>
    <meta:user-defined meta:name="DC.title">Subsidieregeling Noodhulp Almer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010</meta:user-defined>
    <meta:user-defined meta:name="OVERHEIDop.betreftRegeling">CVDR739129_1</meta:user-defined>
    <meta:user-defined meta:name="xs:date/OVERHEIDop.startdatum">2025-05-15</meta:user-defined>
    <meta:user-defined meta:name="xs:date/OVERHEIDop.einddatum">2028-01-01</meta:user-defined>
    <meta:user-defined meta:name="OVERHEIDop.GmbID/DC.identifier">gmb-2025-203010</meta:user-defined>
    <meta:user-defined meta:name="OVERHEIDop.versieInformatie"/>
  </office:meta>
</office:document-meta>
</file>