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eriusstraat 89-2 1075E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diverse doorbraken op de tweede verdieping van het hoofdgebouw met behoud van de woonfunctie</text:p>
            <text:p text:style-name="common-al">Zaakadres: Valeriusstraat 89-2 1075EP Amsterdam</text:p>
            <text:p text:style-name="common-al">Datum ontvangst: 06-02-2025</text:p>
            <text:p text:style-name="common-al">Zaaknummer: Z2025-005417</text:p>
            <text:p text:style-name="common-al">DSO-nummer: 202502060073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008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0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0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417</meta:user-defined>
    <meta:user-defined meta:name="DCTERMS.abstract">realiseren van diverse doorbraken op de tweede verdieping van het hoofdgebouw met behoud van de woonfuncti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leriusstraat 89-2 1075EP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008</meta:user-defined>
    <meta:user-defined meta:name="OVERHEIDop.GmbID/DC.identifier">gmb-2025-203008</meta:user-defined>
    <meta:user-defined meta:name="OVERHEIDop.versieInformatie"/>
  </office:meta>
</office:document-meta>
</file>