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Verplaatsen van algemene naar Individuele gehandicaptenparkeerplaats op kenteken Herenstraat te Buren</text:p>
            <text:p text:style-name="common-al"/>
            <text:p text:style-name="common-al">Ons kenmerk VKB07-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Medewerking te willen verlenen aan een verzoek om van de algemene gehandicaptenparkeerplaats bij Herenstraat 18 een gehandicaptenparkeerplaats op kenteken te maken bij Herenstraat 14 te Buren. Gebleken is dat uit een recent algemeen parkeeronderzoek de algemene gehandicaptenparkeerplaats niet gebruikt wordt en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Gebleken is dat er in de woonomgeving wel sprake is van een hoge parkeerdruk, echter doordat de algemene gehandicaptenparkeerplaats verwijderd wordt verandert er niks ten aanzien van de totale parkeer hoeveelheid in de Herenstraat te Buren.</text:p>
            <text:p text:style-name="common-al"/>
            <text:p text:style-name="tussenkopcur">Maatregel</text:p>
            <text:list text:style-name="id1-3-2-2-1-23">
              <text:list-item text:style-override="id1-3-2-2-1-23-1">
                <text:number>•</text:number>
                <text:p text:style-name="al">Het verwijderen van de inrichting van de algemene gehandicaptenparkeerplaats bij Herenstraat 18 te Buren. </text:p>
              </text:list-item>
              <text:list-item text:style-override="id1-3-2-2-1-23-2">
                <text:number>•</text:number>
                <text:p text:style-name="al">Het instellen van een individuele gehandicaptenparkeerplaats op kenteken door middel van bord model E06 op een flessenpaal en onderbord met kenteken voor huisnummer 14 op de Herenstraat te Buren. Het parkeervak wordt niet voorzien van kruismarkering op het wegdek, dit in afwijking van de richtlijnen van het CROW, uitgever van het ASVV 2012. Wel wordt met een rolstoeltegel van 0,30x0,30 meter en hoekmarkering het vak aangeduid.</text:p>
              </text:list-item>
            </text:list>
            <text:p text:style-name="common-al"/>
            <text:p text:style-name="tussenkopcur">Overwegende dat</text:p>
            <text:list text:style-name="id1-3-2-2-1-26">
              <text:list-item text:style-override="id1-3-2-2-1-26-1">
                <text:number>•</text:number>
                <text:p text:style-name="al">De genoemde weg bevindt zich binnen de bebouwde kom met snelheidsregime van 30 km/u;</text:p>
              </text:list-item>
              <text:list-item text:style-override="id1-3-2-2-1-26-2">
                <text:number>•</text:number>
                <text:p text:style-name="al">Het de taak van de overheid is om zorg te dragen voor voldoende voorzieningen voor de meer kwetsbare groepen in de samenleving, zoals mindervaliden;</text:p>
              </text:list-item>
              <text:list-item text:style-override="id1-3-2-2-1-26-3">
                <text:number>•</text:number>
                <text:p text:style-name="al">Er voldoende parkeerruimte vrij blijft voor de overige verkeersdeelnemers om te parkeren, dit omdat de mindervaliden al hier parkeren. Ook vervalt de algemene gehandicaptenparkeerplaats zodat er per saldo geen verandering is. Er is dus geen afname van openbare parkeerplaatsen.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3">
              <text:list-item text:style-override="id1-3-2-2-1-33-1">
                <text:number>•</text:number>
                <text:p text:style-name="al">Het verwijderen van de inrichting van een algemene gehandicaptenparkeerplaats;</text:p>
              </text:list-item>
              <text:list-item text:style-override="id1-3-2-2-1-33-2">
                <text:number>•</text:number>
                <text:p text:style-name="al">Het realiseren van één nieuwe individuele gehandicaptenparkeerplaats op kenteken bij huisnummer 14 op de Herenstraat te Buren door middel van het plaatsen van het verkeersbord E06 conform bijlage 1, behorende bij het Regelement Verkeersregels en Verkeerstekens 1990 (RVV 1990) met een onderbord waarop het kenteken van het betreffende voertuig wordt vermeld;</text:p>
              </text:list-item>
              <text:list-item text:style-override="id1-3-2-2-1-33-3">
                <text:number>•</text:number>
                <text:p text:style-name="al">De verkeersmaatregel vast te hebben gelegd op bijbehorende bijlage: VKB07-2025 GHPK Situatieschets d.d.: 01-05-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 me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7-2025) van het besluit.</text:p>
            </text:list-item>
            <text:list-item text:style-override="id1-3-2-4-3-6">
              <text:number/>
              <text:p text:style-name="al"/>
            </text:list-item>
          </text:list>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0">
            <text:list-item text:style-override="id1-3-2-4-20-1">
              <text:number>•</text:number>
              <text:p text:style-name="al">Politie-eenheid Oost-Nederland, D.R.O.S., Infrastructuur, Verkeer, t.a.v. de heer A.J. ten Caat, Postbus 618, 7300 AP Apeldoorn;</text:p>
            </text:list-item>
            <text:list-item text:style-override="id1-3-2-4-20-2">
              <text:number>•</text:number>
              <text:p text:style-name="al">Team Verkeer, t.a.v. de heer M. Witzier;</text:p>
            </text:list-item>
            <text:list-item text:style-override="id1-3-2-4-20-3">
              <text:number>•</text:number>
              <text:p text:style-name="al">Team Communicatie, (voor ter inzagelegging).</text:p>
            </text:list-item>
            <text:list-item text:style-override="id1-3-2-4-20-4">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0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handicaptenparkeerplaats op kenteken - Herenstraat 14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7-2025</meta:user-defined>
    <meta:user-defined meta:name="DCTERMS.abstract">Het verwijderen van de algemene gehandicaptenparkeerplaats op de Herenstraat voor nummer 18 te Buren. Het realiseren van een gehandicaptenparkeerplaats op kenteken op de Herenstraat voor nummer 14 te Buren.</meta:user-defined>
    <meta:user-defined meta:name="OVERHEIDop.verkeersbordcode">E6</meta:user-defined>
    <dc:language>nl</dc:language>
    <meta:user-defined meta:name="OVERHEIDop.locatietype/OVERHEIDop.gebiedsmarkering">Adres</meta:user-defined>
    <meta:user-defined meta:name="DC.title">VERKEERSBESLUIT GEMEENTE BUREN</meta:user-defined>
    <meta:user-defined meta:name="DCTERMS.W3CDTF/DCTERMS.available">2025-05-09</meta:user-defined>
    <meta:user-defined meta:name="OVERHEIDop.externeBijlage">VKB07-2025 situatieschets|exb-2025-17217</meta:user-defined>
    <meta:user-defined meta:name="OVERHEIDop.externeBijlage">Politie advies|exb-2025-17218</meta:user-defined>
    <meta:user-defined meta:name="DCTERMS.W3CDTF/OVERHEIDop.jaargang">2025</meta:user-defined>
    <meta:user-defined meta:name="OVERHEIDop.publicationIssue">203007</meta:user-defined>
    <meta:user-defined meta:name="OVERHEIDop.GmbID/DC.identifier">gmb-2025-203007</meta:user-defined>
    <meta:user-defined meta:name="OVERHEIDop.versieInformatie"/>
  </office:meta>
</office:document-meta>
</file>