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unstertil (kavel 52) in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ei 2025 een besluit genomen over de aanvraag voor het bouwen van een woning op de locatie nabij Munstertil (kavel 5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30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2</meta:user-defined>
    <meta:user-defined meta:name="DCTERMS.abstract">het bouwen van een woning, nabij Munstertil (kavel 52) in Winsum (18 juni 2025)</meta:user-defined>
    <dc:language>nl</dc:language>
    <meta:user-defined meta:name="DC.title">Besluit op omgevingsvergunning, nabij Munstertil (kavel 52) in Winsum (BOPA)</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215</meta:user-defined>
    <meta:user-defined meta:name="OVERHEIDop.publicationIssue">203005</meta:user-defined>
    <meta:user-defined meta:name="OVERHEIDop.GmbID/DC.identifier">gmb-2025-203005</meta:user-defined>
    <meta:user-defined meta:name="OVERHEIDop.versieInformatie"/>
  </office:meta>
</office:document-meta>
</file>