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zeweg 6 Zuidbroek, Verleende omgevingsvergunning (reguliere procedure) 195215542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nzeweg 6, 9636 HS te Zuidbroek, voor het bouwen van een blokhut met overkapping, 7 mei 2025.</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00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nzeweg 6 Zuidbroek, Verleende omgevingsvergunning (reguliere procedure) 19521554230</meta:user-defined>
    <meta:user-defined meta:name="DCTERMS.W3CDTF/DCTERMS.available">2025-05-09</meta:user-defined>
    <meta:user-defined meta:name="DCTERMS.W3CDTF/OVERHEIDop.jaargang">2025</meta:user-defined>
    <meta:user-defined meta:name="OVERHEIDop.publicationIssue">203001</meta:user-defined>
    <meta:user-defined meta:name="OVERHEIDop.GmbID/DC.identifier">gmb-2025-203001</meta:user-defined>
    <meta:user-defined meta:name="OVERHEIDop.versieInformatie"/>
  </office:meta>
</office:document-meta>
</file>