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alkon, Dijkstraat 14-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290</text:p>
            <text:p text:style-name="common-al">Omschrijving: het realiseren van een balkon </text:p>
            <text:p text:style-name="common-al">Adres: Dijkstraat 14-2 te Arnhem</text:p>
            <text:p text:style-name="common-al">Activiteiten: Bouwactiviteit (omgevingsplan)</text:p>
            <text:p text:style-name="common-al">Datum ondertekening: 02-05-2025</text:p>
            <text:p text:style-name="common-al">Datum verzending: 02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9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balkon, Dijkstraat 14-2 te Arnh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98</meta:user-defined>
    <meta:user-defined meta:name="OVERHEIDop.GmbID/DC.identifier">gmb-2025-202998</meta:user-defined>
    <meta:user-defined meta:name="OVERHEIDop.versieInformatie"/>
  </office:meta>
</office:document-meta>
</file>