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Rijn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Rotterdam maken bekend dat de Afdeling bestuursrechtspraak van de Raad van State bij besluit van 16 april 2025 uitspraak heeft gedaan over de ingediende beroepschriften tegen het bestemmingsplan ‘Rijnhaven’ (NL.IMRO.0599.BP1141Rijnhaven-va01).</text:p>
            <text:p text:style-name="common-al">De Afdeling verklaart een deel van het beroep gegrond en bepaalt dat de bouwregels moeten worden aangevuld ter voorkoming van windgevaar. De uitspraak is verwerkt in de toelichting en in de regels van versie va02 van het bestemmingsplan. Het bestemmingsplan ‘Rijnhaven’ is met deze uitspraak onherroepelijk geworden.</text:p>
            <text:p text:style-name="common-al">Het bestemmingsplan met de bijbehorende stukken is beschikbaar via <text:a xlink:href="https://omgevingswet.overheid.nl/regels-op-de-kaart/document?documentID=NL.IMRO.0599.BP1141Rijnhaven-va02" xlink:type="simple">https://omgevingswet.overheid.nl/regels-op-de-kaart/document?documentID=NL.IMRO.0599.BP1141Rijnhaven-va02</text:a></text:p>
            <text:p text:style-name="common-al">Rotterdam, 9 mei 2025</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9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41Rijnhaven-va02</meta:user-defined>
    <meta:user-defined meta:name="OVERHEIDop.Plansoort/OVERHEIDop.plansoort">bestemmings- of omgevingsplan</meta:user-defined>
    <dc:language>nl</dc:language>
    <meta:user-defined meta:name="OVERHEIDop.locatietype/OVERHEIDop.gebiedsmarkering">Weg</meta:user-defined>
    <meta:user-defined meta:name="DC.title">Kennisgeving bestemmingsplan ‘Rijnhaven’</meta:user-defined>
    <meta:user-defined meta:name="DCTERMS.W3CDTF/DCTERMS.available">2025-05-09</meta:user-defined>
    <meta:user-defined meta:name="DCTERMS.W3CDTF/OVERHEIDop.jaargang">2025</meta:user-defined>
    <meta:user-defined meta:name="OVERHEIDop.publicationIssue">202995</meta:user-defined>
    <meta:user-defined meta:name="OVERHEIDop.GmbID/DC.identifier">gmb-2025-202995</meta:user-defined>
    <meta:user-defined meta:name="OVERHEIDop.versieInformatie"/>
  </office:meta>
</office:document-meta>
</file>