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aste standplaatsvergunning ‘Chick’n Gril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vergunning verleend:</text:p>
            <text:p text:style-name="common-al">Soort aanvraag: vaste standplaatsvergunning</text:p>
            <text:p text:style-name="common-al">Activiteit(en): innemen van een standplaats<text:span text:style-name="nadrukvet"/>[art. 5:18 APV] </text:p>
            <text:p text:style-name="common-al">Verkoop van: kip</text:p>
            <text:p text:style-name="common-al">Locatie: Van Hogendorpplein / Koningsschild in Goirle</text:p>
            <text:p text:style-name="common-al">Periode: 5 jaar</text:p>
            <text:p text:style-name="common-al">Dagen en tijden: vrijdag van 12.00 uur tot 18.00 uur</text:p>
            <text:p text:style-name="common-al">Besluitdatum: 6 mei 2025</text:p>
            <text:p text:style-name="common-al">Zaaknummer: 2025-007727</text:p>
            <text:p text:style-name="common-al">
            <text:span text:style-name="nadrukvet">Bent u het niet eens met </text:span>
            <text:span text:style-name="nadrukvet">het</text:span>
            <text:span text:style-name="nadrukvet">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De datum van uw bezwaarschrift </text:p>
              </text:list-item>
              <text:list-item text:style-override="id1-3-2-1-1-15-3">
                <text:number>•</text:number>
                <text:p text:style-name="al">Om welk besluit het gaat (bijv. onderwerp, zaaknummer)</text:p>
              </text:list-item>
              <text:list-item text:style-override="id1-3-2-1-1-15-4">
                <text:number>•</text:number>
                <text:p text:style-name="al">Waarom u het niet eens bent met het besluit </text:p>
              </text:list-item>
              <text:list-item text:style-override="id1-3-2-1-1-15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299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2025-00772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aste standplaatsvergunning ‘Chick’n Grill’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94</meta:user-defined>
    <meta:user-defined meta:name="OVERHEIDop.GmbID/DC.identifier">gmb-2025-202994</meta:user-defined>
    <meta:user-defined meta:name="OVERHEIDop.versieInformatie"/>
  </office:meta>
</office:document-meta>
</file>