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0, 8501 AP Joure: aanvraag omgevingsvergunning verbouwen van het monument. (Z.841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5 is een omgevingsvergunning aangevraagd voor deze locatie. De aanvraag omvat het verbouwen van het monumen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299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9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9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1361</meta:user-defined>
    <dc:language>nl</dc:language>
    <meta:user-defined meta:name="OVERHEIDop.locatietype/OVERHEIDop.gebiedsmarkering">Punt</meta:user-defined>
    <meta:user-defined meta:name="DC.title">Midstraat 10, 8501 AP Joure: aanvraag omgevingsvergunning verbouwen van het monument. (Z.841361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93</meta:user-defined>
    <meta:user-defined meta:name="OVERHEIDop.GmbID/DC.identifier">gmb-2025-202993</meta:user-defined>
    <meta:user-defined meta:name="OVERHEIDop.versieInformatie"/>
  </office:meta>
</office:document-meta>
</file>