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Aadijk 31 7602 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4778</text:p>
            <text:p text:style-name="common-al">
            <text:span text:style-name="nadrukvet">Datum afgehandeld: </text:span>10 april 2025</text:p>
            <text:p text:style-name="common-al">
            <text:span text:style-name="nadrukvet">Locatie:</text:span> Aadijk 31 7602PP Almelo</text:p>
            <text:p text:style-name="common-al">
            <text:span text:style-name="nadrukvet">Projectomschrijving:</text:span> ODT publicatie - melding milieubelastende activiteit. De melding heeft betrekking op de volgende milieubelastende activiteit namelijk het voor derden onderhouden, repareren, schoonmaken, ombouwen en verhandelen van gemotoriseerde voertuigen. U kunt geen bezwaar maken tegen een ingediende melding. Voor meer informatie over bovenstaande melding kunt u contact opnemen met de Omgevingsdienst Twente. Dit doet u via 0546 - 749500 of info@odtwente.nl. Noem hierbij het zaaknummer: Z2025-ODT-0047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1385</meta:user-defined>
    <meta:user-defined meta:name="DCTERMS.abstract">ODT publicatie - melding milieubelastende activiteit Aadijk 31</meta:user-defined>
    <dc:language>nl</dc:language>
    <meta:user-defined meta:name="OVERHEIDop.locatietype/OVERHEIDop.gebiedsmarkering">Punt</meta:user-defined>
    <meta:user-defined meta:name="DC.title">Melding milieubelastende activiteit. Aadijk 31 7602 PP Alme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87</meta:user-defined>
    <meta:user-defined meta:name="OVERHEIDop.GmbID/DC.identifier">gmb-2025-202987</meta:user-defined>
    <meta:user-defined meta:name="OVERHEIDop.versieInformatie"/>
  </office:meta>
</office:document-meta>
</file>