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elsnip 18, 9781ZE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5 een besluit genomen over de aanvraag voor het legaliseren van een erfafscheiding op de locatie Poelsnip 18, 9781Z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9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63</meta:user-defined>
    <meta:user-defined meta:name="DCTERMS.abstract">het legaliseren van een erfafscheiding, Poelsnip 18, 9781ZE Bedum (18 juni 2025)</meta:user-defined>
    <dc:language>nl</dc:language>
    <meta:user-defined meta:name="DC.title">Besluit op omgevingsvergunning, Poelsnip 18, 9781ZE Bedum (BOPA)</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211</meta:user-defined>
    <meta:user-defined meta:name="OVERHEIDop.publicationIssue">202985</meta:user-defined>
    <meta:user-defined meta:name="OVERHEIDop.GmbID/DC.identifier">gmb-2025-202985</meta:user-defined>
    <meta:user-defined meta:name="OVERHEIDop.versieInformatie"/>
  </office:meta>
</office:document-meta>
</file>