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aste standplaatsvergunning ‘Kaasboerderij Nieuwerwet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vergunning verleend:</text:p>
            <text:p text:style-name="common-al">Soort aanvraag: vaste standplaatsvergunning</text:p>
            <text:p text:style-name="common-al">Activiteit(en): innemen van een standplaats<text:span text:style-name="nadrukvet"/> [art. 5:18 APV] </text:p>
            <text:p text:style-name="common-al">Verkoop van: kaas, worst, eieren en toebehoren</text:p>
            <text:p text:style-name="common-al">Locatie: Van Hogendorpplein / Koningsschild in Goirle</text:p>
            <text:p text:style-name="common-al">Periode: 5 jaar</text:p>
            <text:p text:style-name="common-al">Dagen en tijden: dinsdag van 09.00 uur tot 17.30 uur</text:p>
            <text:p text:style-name="common-al">Besluitdatum: 6 mei 2025</text:p>
            <text:p text:style-name="common-al">Zaaknummer: 2025-005510</text:p>
            <text:p text:style-name="common-al">
            <text:span text:style-name="nadrukvet">Bent u het niet eens met </text:span>
            <text:span text:style-name="nadrukvet">het</text:span>
            <text:span text:style-name="nadrukvet">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29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55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aste standplaatsvergunning ‘Kaasboerderij Nieuwerwets’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84</meta:user-defined>
    <meta:user-defined meta:name="OVERHEIDop.GmbID/DC.identifier">gmb-2025-202984</meta:user-defined>
    <meta:user-defined meta:name="OVERHEIDop.versieInformatie"/>
  </office:meta>
</office:document-meta>
</file>