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3 Schildwolde, Verleende omgevingsvergunning (reguliere procedure) 19521572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Hoofdweg 93,9626 AB te Schildwolde, voor het kappen van een linde, 6 me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298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8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8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weg 93 Schildwolde, Verleende omgevingsvergunning (reguliere procedure) 19521572079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983</meta:user-defined>
    <meta:user-defined meta:name="OVERHEIDop.GmbID/DC.identifier">gmb-2025-202983</meta:user-defined>
    <meta:user-defined meta:name="OVERHEIDop.versieInformatie"/>
  </office:meta>
</office:document-meta>
</file>