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oseveltlaan 188 1078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vrijstaand bijgebouw </text:p>
            <text:p text:style-name="common-al">Besluit: verleend</text:p>
            <text:p text:style-name="common-al">Besluit verzonden op: 07-05-2025</text:p>
            <text:p text:style-name="common-al">Zaakadres: Rooseveltlaan 188 1078NV Amsterdam</text:p>
            <text:p text:style-name="common-al">Zaaknummer: Z2024-039010</text:p>
            <text:p text:style-name="common-al">DSO-nummer: 20241126016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90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8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010</meta:user-defined>
    <meta:user-defined meta:name="DCTERMS.abstract">realiseren van een nieuw vrijstaand bij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oseveltlaan 188 1078NV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81</meta:user-defined>
    <meta:user-defined meta:name="OVERHEIDop.GmbID/DC.identifier">gmb-2025-202981</meta:user-defined>
    <meta:user-defined meta:name="OVERHEIDop.versieInformatie"/>
  </office:meta>
</office:document-meta>
</file>