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4-2025 00:00 hebben wij een aanvraag ontvangen voor het houden van een evenement (Concours en Motorcross op 18-19-20-26 juli 2025) op het adres Slaghekkenweg 8 7497NB Bentelo. Deze aanvraag staat ingeschreven onder zaaknummer 0000931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29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31600</meta:user-defined>
    <meta:user-defined meta:name="DCTERMS.abstract">het houden van een evenement (Concours en Motorcross op 18-19-20-26 juli 2025)</meta:user-defined>
    <dc:language>nl</dc:language>
    <meta:user-defined meta:name="OVERHEIDop.locatietype/OVERHEIDop.gebiedsmarkering">Punt</meta:user-defined>
    <meta:user-defined meta:name="DC.title">Op 24-04-2025 00:00 hebben wij een aanvraag ontvangen voor het houden van een evenement (Concours en Motorcross op 18-19-20-26 juli 2025) op het adres Slaghekkenweg 8 7497NB Bentelo. Deze aanvraag staat ingeschreven onder zaaknummer 0000931600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75</meta:user-defined>
    <meta:user-defined meta:name="OVERHEIDop.GmbID/DC.identifier">gmb-2025-202975</meta:user-defined>
    <meta:user-defined meta:name="OVERHEIDop.versieInformatie"/>
  </office:meta>
</office:document-meta>
</file>