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inigen betonwand prorail object, Demer tunnel Piazz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79 </text:p>
            <text:p text:style-name="common-al"> Omschrijving: reinigen betonwand prorail obje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tunnel Piazza  </text:p>
              </text:list-item>
            </text:list>
            <text:p text:style-name="common-al"> Datum ontvangst: 0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3479</meta:user-defined>
    <meta:user-defined meta:name="DCTERMS.abstract">reinigen betonwand prorail object</meta:user-defined>
    <dc:language>nl</dc:language>
    <meta:user-defined meta:name="OVERHEIDop.locatietype/OVERHEIDop.gebiedsmarkering">Punt</meta:user-defined>
    <meta:user-defined meta:name="DC.title">Ingediende aanvraag omgevingsvergunning: reinigen betonwand prorail object, Demer tunnel Piazz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73</meta:user-defined>
    <meta:user-defined meta:name="OVERHEIDop.GmbID/DC.identifier">gmb-2025-202973</meta:user-defined>
    <meta:user-defined meta:name="OVERHEIDop.versieInformatie"/>
  </office:meta>
</office:document-meta>
</file>