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4-2025 00:00 hebben wij een aanvraag ontvangen voor het houden van een evenement (Deepse Survival op 6 juli 2025) op het adres Dr. C.A.J. Quantstraat 79 7478XA Diepenheim. Deze aanvraag staat ingeschreven onder zaaknummer 0000921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297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7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921732</meta:user-defined>
    <meta:user-defined meta:name="DCTERMS.abstract">het houden van een evenement (Deepse Survival op 6 juli 2025)</meta:user-defined>
    <dc:language>nl</dc:language>
    <meta:user-defined meta:name="OVERHEIDop.locatietype/OVERHEIDop.gebiedsmarkering">Punt</meta:user-defined>
    <meta:user-defined meta:name="DC.title">Op 13-04-2025 00:00 hebben wij een aanvraag ontvangen voor het houden van een evenement (Deepse Survival op 6 juli 2025) op het adres Dr. C.A.J. Quantstraat 79 7478XA Diepenheim. Deze aanvraag staat ingeschreven onder zaaknummer 0000921732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71</meta:user-defined>
    <meta:user-defined meta:name="OVERHEIDop.GmbID/DC.identifier">gmb-2025-202971</meta:user-defined>
    <meta:user-defined meta:name="OVERHEIDop.versieInformatie"/>
  </office:meta>
</office:document-meta>
</file>