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270-3 101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raam aan de voorzijde</text:p>
            <text:p text:style-name="common-al">Zaakadres: Singel 270-3 1016AC Amsterdam</text:p>
            <text:p text:style-name="common-al">Datum ontvangst: 28-03-2025</text:p>
            <text:p text:style-name="common-al">Zaaknummer: Z2025-013491</text:p>
            <text:p text:style-name="common-al">DSO-nummer: 2025032800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91</meta:user-defined>
    <meta:user-defined meta:name="DCTERMS.abstract">realiseren van een dakraam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270-3 1016AC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64</meta:user-defined>
    <meta:user-defined meta:name="OVERHEIDop.GmbID/DC.identifier">gmb-2025-202964</meta:user-defined>
    <meta:user-defined meta:name="OVERHEIDop.versieInformatie"/>
  </office:meta>
</office:document-meta>
</file>