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2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24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1-26">
      <text:list-level-style-number style:num-format="" style:num-prefix="C" text:level="1" text:start-value="3">
        <style:list-level-properties text:min-label-width="10mm"/>
      </text:list-level-style-number>
      <text:list-level-style-number style:num-format="" style:num-prefix="C" text:level="2">
        <style:list-level-properties text:min-label-width="10mm" text:space-before="10mm"/>
      </text:list-level-style-number>
    </text:list-style>
    <text:list-style style:name="id1-3-2-2-1-26-1">
      <text:list-level-style-number style:num-format="" style:num-prefix="C" text:level="1" text:start-value="3">
        <style:list-level-properties text:min-label-width="10mm"/>
      </text:list-level-style-number>
      <text:list-level-style-number style:num-format="" style:num-prefix="C" text:level="2">
        <style:list-level-properties text:min-label-width="10mm" text:space-before="10mm"/>
      </text:list-level-style-number>
    </text:list-style>
    <text:list-style style:name="id1-3-2-2-1-28">
      <text:list-level-style-number style:num-format="" style:num-prefix="D" text:level="1" text:start-value="4">
        <style:list-level-properties text:min-label-width="10mm"/>
      </text:list-level-style-number>
      <text:list-level-style-number style:num-format="" style:num-prefix="D" text:level="2">
        <style:list-level-properties text:min-label-width="10mm" text:space-before="10mm"/>
      </text:list-level-style-number>
    </text:list-style>
    <text:list-style style:name="id1-3-2-2-1-28-1">
      <text:list-level-style-number style:num-format="" style:num-prefix="D" text:level="1" text:start-value="4">
        <style:list-level-properties text:min-label-width="10mm"/>
      </text:list-level-style-number>
      <text:list-level-style-number style:num-format="" style:num-prefix="D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Subsidieregeling Haags Ontmoeten 2025-2027 Den Haag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Toelichting</text:span>
          </text:p>
            <text:p text:style-name="al"/>
            <text:p text:style-name="al">In april 2024 heeft het college de Subsidieregeling Haags Ontmoeten 2025-2027 Den Haag 2024 vastgesteld. Deze regeling voorziet in het exploiteren van een Haags Ontmoeten-locatie, het opzetten van een nieuwe Haags Ontmoeten-locatie en het coördineren van Haags Ontmoeten. </text:p>
            <text:p text:style-name="al"/>
            <text:p text:style-name="al">Over de aanvraagperiode 9 tot en met 30 juni 2024 is het subsidie-plafond voor het opzetten van een nieuwe Haags Ontmoeten-locatie niet bereikt. Het overgebleven bedrag van € 20.102,- wordt nu gebruikt om een extra aanvraagperiode voor nieuwe Haags Ontmoeten-locaties open te stellen. </text:p>
            <text:p text:style-name="al"/>
            <text:p text:style-name="al">Nieuwe Haags Ontmoeten-locaties moesten zich voorheen bevinden in de stadsdelen Laak, Loosduinen of Leidschenveen-Ypenburg. Deze wijzigingsregeling maakt daarop een uitzondering voor locaties die zich richten op senioren die gebaat zijn bij een nieuwe Haags Ontmoeten-locatie, waar zij zich vanwege hun sociaal culturele, religieuze of levensbeschouwelijke achtergrond beter thuis voelen. </text:p>
            <text:p text:style-name="al"/>
            <text:p text:style-name="al">Tot slot wordt de aanvraagperiode voor aanvullende openstelling van een bestaande Haags Ontmoeten-locatie uitgebreid. Hiermee wordt het mogelijk gemaakt dat locaties, wanneer er behoefte blijkt te zijn voor meer openstellingen, daar gedurende het jaar subsidie voor kunnen aanvragen. </text:p>
            <text:p text:style-name="al"/>
            <text:p text:style-name="al">
            <text:span text:style-name="nadrukvet">Besluitvorming</text:span>
          </text:p>
            <text:p text:style-name="al"/>
            <text:p text:style-name="al">Het college van burgemeester en wethouders van Den Haag,</text:p>
            <text:p text:style-name="al"/>
            <text:p text:style-name="al">gelet op artikel 5 van de Algemene subsidieverordening Den Haag 2020, </text:p>
            <text:p text:style-name="al"/>
            <text:p text:style-name="al">besluit vast te stellen de Regeling tot wijziging van de Subsidieregeling Haags Ontmoeten 2025-2027 Den Haag 2024:</text:p>
            <text:p text:style-name="al"/>
            <text:p text:style-name="al">
            <text:span text:style-name="nadrukvet">Artikel I</text:span>
          </text:p>
            <text:p text:style-name="al">De Subsidieregeling Haags Ontmoeten 2025-2027 Den Haag 2024 wordt gewijzigd als volgt. </text:p>
            <text:list text:style-name="id1-3-2-2-1-22">
              <text:list-item text:style-override="id1-3-2-2-1-22-1">
                <text:number>A</text:number>
                <text:p text:style-name="al"> Artikel 3:2 komt te luiden:</text:p>
                <text:p text:style-name="al">
                <text:span text:style-name="nadrukvet">Artikel 3:2 Activiteiten</text:span>
              </text:p>
                <text:p text:style-name="al"> Subsidie op grond van dit hoofdstuk wordt uitsluitend verstrekt voor het opzetten en exploiteren van een nieuwe Haags Ontmoeten-locatie die gedurende minimaal 45 weken per jaar en minimaal twee dagdelen per week geopend is, die voldoet aan de volgende voorwaarden:</text:p>
                <text:p text:style-name="al"> a. senioren kunnen gedurende minimaal 50% van de tijd dat de locatie open is, deelnemen aan activiteiten en er in de programmering van die activiteiten een evenwichtige verhouding is tussen het lichamelijk, geestelijk of sociaal activeren;</text:p>
                <text:p text:style-name="al"> b. mantelzorgers kunnen terecht voor een vertrouwelijk gesprek, informatievoorziening of doorverwijzing;</text:p>
                <text:p text:style-name="al">c. gedurende 100% van de uren dat de locatie geopend is ten minste één vrijwilliger of professional aanwezig is en waarvan minimaal 25% van de uren dat de locatie geopend is ten minste één professional aanwezig is;</text:p>
                <text:p text:style-name="al">d. de locatie wordt gevestigd in de stadsdelen Loosduinen, Leidschenveen-Ypenburg of Laak; of</text:p>
                <text:p text:style-name="al">e. de locatie richt zich op senioren die voor het zoveel mogelijk gezond en vitaal blijven gebaat zijn bij een nieuwe Haags Ontmoeten-locatie waar zij zich vanwege hun sociaal culturele religieuze of levensbeschouwelijke achtergrond beter thuis voelen.</text:p>
              </text:list-item>
            </text:list>
            <text:p text:style-name="al"/>
            <text:list text:style-name="id1-3-2-2-1-24">
              <text:list-item text:style-override="id1-3-2-2-1-24-1">
                <text:number>B</text:number>
                <text:p text:style-name="al"> In artikel 3:5, eerste lid, onder b, wordt “€ 64.598”, vervangen door: € 74.649,- en “€ 129.196,-” vervangen door: € 149.298,-.</text:p>
              </text:list-item>
            </text:list>
            <text:p text:style-name="al"/>
            <text:list text:style-name="id1-3-2-2-1-26">
              <text:list-item text:style-override="id1-3-2-2-1-26-1">
                <text:number>C</text:number>
                <text:p text:style-name="al"> In artikel 3:8, derde lid, onder a, wordt “inde stad dat past bij het aantal senioren in het stadsdeel of de wijk;” vervangen door: in de stad;.</text:p>
              </text:list-item>
            </text:list>
            <text:p text:style-name="al"/>
            <text:list text:style-name="id1-3-2-2-1-28">
              <text:list-item text:style-override="id1-3-2-2-1-28-1">
                <text:number>D</text:number>
                <text:p text:style-name="al"> In artikel 5:8 wordt “1 januari tot en met 31 maart 2025.” vervangen door: 1 januari tot en met 31 maart 2025, 5 januari tot en met 30 september 2026 en 4 januari tot en met 30 september 2027.</text:p>
              </text:list-item>
            </text:list>
            <text:p text:style-name="al"/>
            <text:p text:style-name="al">
            <text:span text:style-name="nadrukvet">Artikel II</text:span>
          </text:p>
            <text:p text:style-name="al">De bepalingen die op grond van deze regeling worden gewijzigd blijven van kracht voor de tijdvakken waarvoor zij hebben gegolden.</text:p>
            <text:p text:style-name="al"/>
            <text:p text:style-name="al">
            <text:span text:style-name="nadrukvet">Artikel II</text:span>
            <text:span text:style-name="nadrukvet">I</text:span>
          </text:p>
            <text:p text:style-name="al">Deze regeling treedt in werking met ingang van de dag na datum van uitgifte van het Gemeenteblad waarin zij wordt geplaatst.</text:p>
            <text:p text:style-name="al"/>
            <text:p text:style-name="al">Den Haag, 6 mei 2025</text:p>
            <text:p text:style-name="al">Het college van burgemeester en wethouders,</text:p>
            <text:p text:style-name="al"/>
            <text:p text:style-name="al">de secretaris,</text:p>
            <text:p text:style-name="al">Ilma Merx</text:p>
            <text:p text:style-name="al"/>
            <text:p text:style-name="al">de burgemeester,</text:p>
            <text:p text:style-name="al">Jan van Zanen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296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6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6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Zorg en gezondheid | Organisatie en beleid</meta:user-defined>
    <meta:user-defined meta:name="OVERHEID.TaxonomieBeleidsagendaDecentraal/OVERHEID.category">Financiën | Organisatie en beleid</meta:user-defined>
    <meta:user-defined meta:name="DC.source">Algemene subsidieverordening Den Haag 2020]|[https://lokaleregelgeving.overheid.nl/CVDR643067/2</meta:user-defined>
    <meta:user-defined meta:name="OVERHEIDop.referentienummer">RIS318617  OCW/10734619</meta:user-defined>
    <meta:user-defined meta:name="DCTERMS.alternative">Subsidieregeling Haags Ontmoeten 2025-2027 Den Haag 2024</meta:user-defined>
    <dc:language>nl</dc:language>
    <meta:user-defined meta:name="OVERHEIDop.locatietype/OVERHEIDop.gebiedsmarkering">Gemeente</meta:user-defined>
    <meta:user-defined meta:name="DC.title">Subsidieregeling Haags Ontmoeten 2025-2027 Den Haag 2024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963</meta:user-defined>
    <meta:user-defined meta:name="OVERHEIDop.betreftRegeling">CVDR718777_3</meta:user-defined>
    <meta:user-defined meta:name="xs:date/OVERHEIDop.startdatum">2025-05-10</meta:user-defined>
    <meta:user-defined meta:name="OVERHEIDop.GmbID/DC.identifier">gmb-2025-202963</meta:user-defined>
    <meta:user-defined meta:name="OVERHEIDop.versieInformatie"/>
  </office:meta>
</office:document-meta>
</file>