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Churchilllaan 70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mei 2025 een aanvraag met zaaknummer <text:span text:style-name="nadrukvet">Z2025-00000838</text:span> hebben ontvangen voor het uitbreiden van het terras op de locatie <text:span text:style-name="nadrukvet">Churchilllaan 700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me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296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6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6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38</meta:user-defined>
    <meta:user-defined meta:name="DCTERMS.abstract">Ingekomen aanvraag - Churchilllaan 700 in Terneuzen</meta:user-defined>
    <dc:language>nl</dc:language>
    <meta:user-defined meta:name="OVERHEIDop.locatietype/OVERHEIDop.gebiedsmarkering">Vlak</meta:user-defined>
    <meta:user-defined meta:name="DC.title">Ingekomen aanvraag - Churchilllaan 700 in Terneuz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2962</meta:user-defined>
    <meta:user-defined meta:name="OVERHEIDop.GmbID/DC.identifier">gmb-2025-202962</meta:user-defined>
    <meta:user-defined meta:name="OVERHEIDop.versieInformatie"/>
  </office:meta>
</office:document-meta>
</file>