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duurzamen van 16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663</text:p>
            <text:p text:style-name="common-al">Omschrijving: verduurzamen van 166 won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rdbeistraat EO 0 5632SH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Verzenddatum: 07-05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1663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96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6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6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663</meta:user-defined>
    <meta:user-defined meta:name="DCTERMS.abstract">verduurzamen van 166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duurzamen van 166 woningen</meta:user-defined>
    <meta:user-defined meta:name="OVERHEIDop.datumEindeReactietermijn">2025-06-19</meta:user-defined>
    <meta:user-defined meta:name="OVERHEIDop.terinzageleggingBG">https://publicaties.eindhoven.nl/dossier/EHV-ZP2025-001663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961</meta:user-defined>
    <meta:user-defined meta:name="OVERHEIDop.GmbID/DC.identifier">gmb-2025-202961</meta:user-defined>
    <meta:user-defined meta:name="OVERHEIDop.versieInformatie"/>
  </office:meta>
</office:document-meta>
</file>