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3-5 tot 6-6, kernen Nieuwkoop en Ter Aar - evenement Zomer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ernen Ter Aar en Nieuwkoop – toestemming is verleend voor het plaatsen van 20 reclameborden, van 23 mei tot 6 juni 2025, voor de aankondiging van het evenement Zomerspektakel op 6 tot 8 juni 2025 – verzonden 7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9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Besluit op aanvraag reclameborden van 23-5 tot 6-6, kernen Nieuwkoop en Ter Aar - evenement Zomerspektak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60</meta:user-defined>
    <meta:user-defined meta:name="OVERHEIDop.GmbID/DC.identifier">gmb-2025-202960</meta:user-defined>
    <meta:user-defined meta:name="OVERHEIDop.versieInformatie"/>
  </office:meta>
</office:document-meta>
</file>