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atrixweg 5, 9901B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5 een besluit genomen op de aanvraag met zaaknummer Z2025-00002247 voor het kappen van 2 bomen (schade) op de locatie Beatrixweg 5, 9901BZ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29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47</meta:user-defined>
    <meta:user-defined meta:name="DCTERMS.abstract">7 mei 2025 verleend voor het kappen van 2 bomen (schade) op de locatie Beatrixweg 5, 9901BZ Appingedam.</meta:user-defined>
    <dc:language>nl</dc:language>
    <meta:user-defined meta:name="OVERHEIDop.locatietype/OVERHEIDop.gebiedsmarkering">Vlak</meta:user-defined>
    <meta:user-defined meta:name="DC.title">Kennisgeving besluit op aanvraag omgevingsvergunning Beatrixweg 5, 9901BZ Apping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959</meta:user-defined>
    <meta:user-defined meta:name="OVERHEIDop.GmbID/DC.identifier">gmb-2025-202959</meta:user-defined>
    <meta:user-defined meta:name="OVERHEIDop.versieInformatie"/>
  </office:meta>
</office:document-meta>
</file>