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schuur en bouwen van een aanbouw ten behoeve van zorgverlening, Gaagweg 7a, 2636AJ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verbouwen van een schuur en bouwen van een aanbouw t.b.v. zorgverlening op locatie Gaagweg 7a, 2636AJ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26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april 2025. De gemeente neemt daarover waarschijnlijk voor 18 jun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 </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95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5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5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8</meta:user-defined>
    <meta:user-defined meta:name="DCTERMS.abstract">Betreft: Aanvraag op locatie Gaagweg 7a, 2636AJ Schipluiden</meta:user-defined>
    <dc:language>nl</dc:language>
    <meta:user-defined meta:name="OVERHEIDop.locatietype/OVERHEIDop.gebiedsmarkering">Vlak</meta:user-defined>
    <meta:user-defined meta:name="DC.title">Aanvraag vergunning voor het verbouwen van een schuur en bouwen van een aanbouw ten behoeve van zorgverlening, Gaagweg 7a, 2636AJ Schipluiden</meta:user-defined>
    <meta:user-defined meta:name="DCTERMS.W3CDTF/DCTERMS.available">2025-05-09</meta:user-defined>
    <meta:user-defined meta:name="DCTERMS.W3CDTF/OVERHEIDop.jaargang">2025</meta:user-defined>
    <meta:user-defined meta:name="OVERHEIDop.publicationIssue">202953</meta:user-defined>
    <meta:user-defined meta:name="OVERHEIDop.GmbID/DC.identifier">gmb-2025-202953</meta:user-defined>
    <meta:user-defined meta:name="OVERHEIDop.versieInformatie"/>
  </office:meta>
</office:document-meta>
</file>